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8.261cm" table:align="left" style:writing-mode="lr-tb"/>
    </style:style>
    <style:style style:name="Таблица2.A" style:family="table-column">
      <style:table-column-properties style:column-width="0.683cm"/>
    </style:style>
    <style:style style:name="Таблица2.B" style:family="table-column">
      <style:table-column-properties style:column-width="2.24cm"/>
    </style:style>
    <style:style style:name="Таблица2.C" style:family="table-column">
      <style:table-column-properties style:column-width="1.134cm"/>
    </style:style>
    <style:style style:name="Таблица2.D" style:family="table-column">
      <style:table-column-properties style:column-width="2.44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1.558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824cm"/>
    </style:style>
    <style:style style:name="Таблица2.J" style:family="table-column">
      <style:table-column-properties style:column-width="0.84cm"/>
    </style:style>
    <style:style style:name="Таблица2.K" style:family="table-column">
      <style:table-column-properties style:column-width="0.866cm"/>
    </style:style>
    <style:style style:name="Таблица2.L" style:family="table-column">
      <style:table-column-properties style:column-width="0.903cm"/>
    </style:style>
    <style:style style:name="Таблица2.N" style:family="table-column">
      <style:table-column-properties style:column-width="1.131cm"/>
    </style:style>
    <style:style style:name="Таблица2.O" style:family="table-column">
      <style:table-column-properties style:column-width="1.349cm"/>
    </style:style>
    <style:style style:name="Таблица2.P" style:family="table-column">
      <style:table-column-properties style:column-width="0.97cm"/>
    </style:style>
    <style:style style:name="Таблица2.Q" style:family="table-column">
      <style:table-column-properties style:column-width="3.358cm"/>
    </style:style>
    <style:style style:name="Таблица2.R" style:family="table-column">
      <style:table-column-properties style:column-width="1.75cm"/>
    </style:style>
    <style:style style:name="Таблица2.S" style:family="table-column">
      <style:table-column-properties style:column-width="1.7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Таблица2.S1" style:family="table-cell">
      <style:table-cell-properties style:vertical-align="top" fo:padding="0.097cm" fo:border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S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7" style:family="table-row">
      <style:table-row-properties style:min-row-height="4.64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6" style:family="paragraph" style:parent-style-name="Table_20_Contents">
      <style:paragraph-properties style:snap-to-layout-grid="false"/>
      <style:text-properties fo:font-size="9pt" style:font-size-asian="9pt" style:font-name-complex="Times New Roman" style:font-size-complex="9pt"/>
    </style:style>
    <style:style style:name="P17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style:snap-to-layout-grid="false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став работников МБОУ «Средняя общеобразовательная школа №3»</text:p>
      <text:p text:style-name="P4"><text:span text:style-name="T1"><text:s text:c="90"/>аула Егерухай <text:s/>на 16.03.2015 г.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K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row table:style-name="Таблица2.1">
          <table:table-cell table:style-name="Таблица2.A1" table:number-rows-spanned="2" office:value-type="string">
            <text:p text:style-name="P13">№</text:p>
          </table:table-cell>
          <table:table-cell table:style-name="Таблица2.A1" table:number-rows-spanned="2" office:value-type="string">
            <text:p text:style-name="P6">Фамилия,</text:p>
            <text:p text:style-name="P5">имя,</text:p>
            <text:p text:style-name="P5">отчество</text:p>
          </table:table-cell>
          <table:table-cell table:style-name="Таблица2.A1" table:number-rows-spanned="2" office:value-type="string">
            <text:p text:style-name="P13">Дата рождения</text:p>
          </table:table-cell>
          <table:table-cell table:style-name="Таблица2.A1" table:number-rows-spanned="2" office:value-type="string">
            <text:p text:style-name="P13">Образование, специальность, что и когда окончил</text:p>
          </table:table-cell>
          <table:table-cell table:style-name="Таблица2.A1" table:number-rows-spanned="2" office:value-type="string">
            <text:p text:style-name="P15">Должность </text:p>
          </table:table-cell>
          <table:table-cell table:style-name="Таблица2.F1" table:number-rows-spanned="2" office:value-type="string">
            <text:p text:style-name="P7">Дата назначения</text:p>
            <text:p text:style-name="P16">на должность</text:p>
          </table:table-cell>
          <table:table-cell table:style-name="Таблица2.A1" table:number-rows-spanned="2" office:value-type="string">
            <text:p text:style-name="P15">Преподаваемые предметы</text:p>
          </table:table-cell>
          <table:table-cell table:style-name="Таблица2.A1" table:number-rows-spanned="2" office:value-type="string">
            <text:p text:style-name="P15">Классы</text:p>
          </table:table-cell>
          <table:table-cell table:style-name="Таблица2.A1" table:number-rows-spanned="2" office:value-type="string">
            <text:p text:style-name="P15">Количество часов</text:p>
          </table:table-cell>
          <table:table-cell table:style-name="Таблица2.A1" table:number-columns-spanned="4" office:value-type="string">
            <text:p text:style-name="P15">Стаж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15">Курсовая переподготовка, в какой форме</text:p>
          </table:table-cell>
          <table:table-cell table:style-name="Таблица2.A1" table:number-rows-spanned="2" office:value-type="string">
            <text:p text:style-name="P15">Категория</text:p>
          </table:table-cell>
          <table:table-cell table:style-name="Таблица2.A1" table:number-rows-spanned="2" office:value-type="string">
            <text:p text:style-name="P15">Аттестация</text:p>
          </table:table-cell>
          <table:table-cell table:style-name="Таблица2.A1" table:number-rows-spanned="2" office:value-type="string">
            <text:p text:style-name="P15">Награды</text:p>
          </table:table-cell>
          <table:table-cell table:style-name="Таблица2.A1" table:number-rows-spanned="2" office:value-type="string">
            <text:p text:style-name="P15">Домашний адрес , телефон</text:p>
          </table:table-cell>
          <table:table-cell table:style-name="Таблица2.S1" table:number-rows-spanned="2" office:value-type="string">
            <text:p text:style-name="P15">Заведование кабинетом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5">Общий </text:p>
          </table:table-cell>
          <table:table-cell table:style-name="Таблица2.F2" office:value-type="string">
            <text:p text:style-name="P15">Педагог.</text:p>
          </table:table-cell>
          <table:table-cell table:style-name="Таблица2.F2" office:value-type="string">
            <text:p text:style-name="P15">По предмету</text:p>
          </table:table-cell>
          <table:table-cell table:style-name="Таблица2.F2" office:value-type="string">
            <text:p text:style-name="P15">Руководя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15">1</text:p>
          </table:table-cell>
          <table:table-cell table:style-name="Таблица2.F2" office:value-type="string">
            <text:p text:style-name="P15">Берзегова Асят Хамедовна</text:p>
          </table:table-cell>
          <table:table-cell table:style-name="Таблица2.F2" office:value-type="string">
            <text:p text:style-name="P15">11.11.</text:p>
            <text:p text:style-name="P14">1960</text:p>
          </table:table-cell>
          <table:table-cell table:style-name="Таблица2.F2" office:value-type="string">
            <text:p text:style-name="P15">Высшее, АГПИ — 1982, русский язык и литературы</text:p>
          </table:table-cell>
          <table:table-cell table:style-name="Таблица2.F2" office:value-type="string">
            <text:p text:style-name="P9">Директор</text:p>
            <text:p text:style-name="P8">школы</text:p>
          </table:table-cell>
          <table:table-cell table:style-name="Таблица2.F2" office:value-type="string">
            <text:p text:style-name="P15">18.01.2013</text:p>
          </table:table-cell>
          <table:table-cell table:style-name="Таблица2.F2" office:value-type="string">
            <text:p text:style-name="P15">Русский язык </text:p>
          </table:table-cell>
          <table:table-cell table:style-name="Таблица2.F2" office:value-type="string">
            <text:p text:style-name="P17">Русск. яз</text:p>
            <text:p text:style-name="P15">6 класс,</text:p>
            <text:p text:style-name="P15">7класс</text:p>
          </table:table-cell>
          <table:table-cell table:style-name="Таблица2.F2" office:value-type="string">
            <text:p text:style-name="P17">10</text:p>
            <text:p text:style-name="P15">6</text:p>
            <text:p text:style-name="P15">4</text:p>
          </table:table-cell>
          <table:table-cell table:style-name="Таблица2.F2" office:value-type="string">
            <text:p text:style-name="P15">34</text:p>
          </table:table-cell>
          <table:table-cell table:style-name="Таблица2.F2" office:value-type="string">
            <text:p text:style-name="P15">34</text:p>
          </table:table-cell>
          <table:table-cell table:style-name="Таблица2.F2" office:value-type="string">
            <text:p text:style-name="P15">25</text:p>
          </table:table-cell>
          <table:table-cell table:style-name="Таблица2.F2" office:value-type="string">
            <text:p text:style-name="P15">19</text:p>
          </table:table-cell>
          <table:table-cell table:style-name="Таблица2.F2" office:value-type="string">
            <text:p text:style-name="P15">12.04</text:p>
            <text:p text:style-name="P14">2011</text:p>
          </table:table-cell>
          <table:table-cell table:style-name="Таблица2.F2" office:value-type="string">
            <text:p text:style-name="P15">высшая 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1">Почетная грамота МО и науки <text:s/>Республики Адыгея</text:p>
            <text:p text:style-name="P10">Нагрудный знак "Почетный работник образования Российской Федерации"., Почетная грамота Главы МО «Кошех.р-н»- 2013, Грамота МоиН РА-2013,2014</text:p>
            <text:p text:style-name="P14"/>
          </table:table-cell>
          <table:table-cell table:style-name="Таблица2.F2" office:value-type="string">
            <text:p text:style-name="P11">Ул. Совеская, 54,</text:p>
            <text:p text:style-name="P10">89189226414</text:p>
            <text:p text:style-name="P14"/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2</text:p>
          </table:table-cell>
          <table:table-cell table:style-name="Таблица2.F2" office:value-type="string">
            <text:p text:style-name="P15">Хасанова Саида Юрьевна</text:p>
          </table:table-cell>
          <table:table-cell table:style-name="Таблица2.F2" office:value-type="string">
            <text:p text:style-name="P15">07.01.79</text:p>
          </table:table-cell>
          <table:table-cell table:style-name="Таблица2.F2" office:value-type="string">
            <text:p text:style-name="P15">Высшее,АГУ-2000, педагогика и методика начального обучения</text:p>
          </table:table-cell>
          <table:table-cell table:style-name="Таблица2.F2" office:value-type="string">
            <text:p text:style-name="P15">Зам.директора по УВР</text:p>
          </table:table-cell>
          <table:table-cell table:style-name="Таблица2.F2" office:value-type="string">
            <text:p text:style-name="P15">18.01.2013</text:p>
          </table:table-cell>
          <table:table-cell table:style-name="Таблица2.F2" office:value-type="string">
            <text:p text:style-name="P15">внеурочка</text:p>
          </table:table-cell>
          <table:table-cell table:style-name="Таблица2.F2" office:value-type="string">
            <text:p text:style-name="P15">1,2,3,4,5,6</text:p>
          </table:table-cell>
          <table:table-cell table:style-name="Таблица2.F2" office:value-type="string">
            <text:p text:style-name="P17">6</text:p>
          </table:table-cell>
          <table:table-cell table:style-name="Таблица2.F2" office:value-type="string">
            <text:p text:style-name="P15">15</text:p>
          </table:table-cell>
          <table:table-cell table:style-name="Таблица2.F2" office:value-type="string">
            <text:p text:style-name="P15">15</text:p>
          </table:table-cell>
          <table:table-cell table:style-name="Таблица2.F2" office:value-type="string">
            <text:p text:style-name="P15">15</text:p>
          </table:table-cell>
          <table:table-cell table:style-name="Таблица2.F2" office:value-type="string">
            <text:p text:style-name="P15">5</text:p>
          </table:table-cell>
          <table:table-cell table:style-name="Таблица2.F2" office:value-type="string">
            <text:p text:style-name="P15">17.04.2013</text:p>
          </table:table-cell>
          <table:table-cell table:style-name="Таблица2.F2" office:value-type="string">
            <text:p text:style-name="P15">первая</text:p>
          </table:table-cell>
          <table:table-cell table:style-name="Таблица2.F2" office:value-type="string">
            <text:p text:style-name="P15">Апрель 2012</text:p>
          </table:table-cell>
          <table:table-cell table:style-name="Таблица2.F2" office:value-type="string">
            <text:p text:style-name="P15">Почетная грамота УО АМО «Кошехабльский район ,2012</text:p>
          </table:table-cell>
          <table:table-cell table:style-name="Таблица2.F2" office:value-type="string">
            <text:p text:style-name="P15">ул.Ленина,27</text:p>
            <text:p text:style-name="P15">89182263515</text:p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3</text:p>
          </table:table-cell>
          <table:table-cell table:style-name="Таблица2.F2" office:value-type="string">
            <text:p text:style-name="P15">Куева Сусана Бислановна</text:p>
          </table:table-cell>
          <table:table-cell table:style-name="Таблица2.F2" office:value-type="string">
            <text:p text:style-name="P15">06.07.1975</text:p>
          </table:table-cell>
          <table:table-cell table:style-name="Таблица2.F2" office:value-type="string">
            <text:p text:style-name="P15">Высшее, АГУ-2001,педагогика и методика начального обучения</text:p>
          </table:table-cell>
          <table:table-cell table:style-name="Таблица2.F2" office:value-type="string">
            <text:p text:style-name="P15">Социальный педагог, контрактный управляющий</text:p>
          </table:table-cell>
          <table:table-cell table:style-name="Таблица2.F2" office:value-type="string">
            <text:p text:style-name="P15">01.09.2006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18</text:p>
          </table:table-cell>
          <table:table-cell table:style-name="Таблица2.F2" office:value-type="string">
            <text:p text:style-name="P15">18</text:p>
          </table:table-cell>
          <table:table-cell table:style-name="Таблица2.F2" office:value-type="string">
            <text:p text:style-name="P15">9</text:p>
          </table:table-cell>
          <table:table-cell table:style-name="Таблица2.F2" office:value-type="string">
            <text:p text:style-name="P15">2</text:p>
          </table:table-cell>
          <table:table-cell table:style-name="Таблица2.F2" office:value-type="string">
            <text:p text:style-name="P15">2013</text:p>
          </table:table-cell>
          <table:table-cell table:style-name="Таблица2.F2" office:value-type="string">
            <text:p text:style-name="P15">первая</text:p>
          </table:table-cell>
          <table:table-cell table:style-name="Таблица2.F2" office:value-type="string">
            <text:p text:style-name="P15">Апрель 2012</text:p>
          </table:table-cell>
          <table:table-cell table:style-name="Таблица2.F2" office:value-type="string">
            <text:p text:style-name="P15">Грамота МОи Н РА-2012</text:p>
          </table:table-cell>
          <table:table-cell table:style-name="Таблица2.F2" office:value-type="string">
            <text:p text:style-name="P15">ул.Комсомольская,2</text:p>
            <text:p text:style-name="P15">89184227375</text:p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4</text:p>
          </table:table-cell>
          <table:table-cell table:style-name="Таблица2.F2" office:value-type="string">
            <text:p text:style-name="P15">Шекозешева Фатима Бечмизовна</text:p>
          </table:table-cell>
          <table:table-cell table:style-name="Таблица2.F2" office:value-type="string">
            <text:p text:style-name="P15">01.08.1964</text:p>
          </table:table-cell>
          <table:table-cell table:style-name="Таблица2.F2" office:value-type="string">
            <text:p text:style-name="P15">Высшее, АГПИ, 1986, русский язык и литература, адыг.яз. и лит-ра</text:p>
          </table:table-cell>
          <table:table-cell table:style-name="Таблица2.F2" office:value-type="string">
            <text:p text:style-name="P15">Учитель русского языка и литературы</text:p>
          </table:table-cell>
          <table:table-cell table:style-name="Таблица2.F2" office:value-type="string">
            <text:p text:style-name="P15">26.08.1989</text:p>
          </table:table-cell>
          <table:table-cell table:style-name="Таблица2.F2" office:value-type="string">
            <text:p text:style-name="P15">Русский язык, литература,немец.яз., МХК</text:p>
          </table:table-cell>
          <table:table-cell table:style-name="Таблица2.F2" office:value-type="string">
            <text:p text:style-name="P19"><text:span text:style-name="T2">р.я.и лит</text:span><text:span text:style-name="T3">.</text:span></text:p>
            <text:p text:style-name="P15">8кл-5ч</text:p>
            <text:p text:style-name="P15">9кл.-4,, </text:p>
            <text:p text:style-name="P15">5кл.-7ч</text:p>
            <text:p text:style-name="P15">10кл.-4ч</text:p>
            <text:p text:style-name="P15">11 кл.-4ч</text:p>
            <text:p text:style-name="P17">нем.яз.</text:p>
            <text:p text:style-name="P15">10кл-3ч</text:p>
            <text:p text:style-name="P17">МХК</text:p>
            <text:p text:style-name="P15">11кл</text:p>
          </table:table-cell>
          <table:table-cell table:style-name="Таблица2.F2" office:value-type="string">
            <text:p text:style-name="P18">28</text:p>
            <text:p text:style-name="P15"/>
          </table:table-cell>
          <table:table-cell table:style-name="Таблица2.F2" office:value-type="string">
            <text:p text:style-name="P15">28</text:p>
          </table:table-cell>
          <table:table-cell table:style-name="Таблица2.F2" office:value-type="string">
            <text:p text:style-name="P15">28</text:p>
          </table:table-cell>
          <table:table-cell table:style-name="Таблица2.F2" office:value-type="string">
            <text:p text:style-name="P15">26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12.04.2010</text:p>
          </table:table-cell>
          <table:table-cell table:style-name="Таблица2.F2" office:value-type="string">
            <text:p text:style-name="P15">высшая </text:p>
          </table:table-cell>
          <table:table-cell table:style-name="Таблица2.F2" office:value-type="string">
            <text:p text:style-name="P15">Декабрь</text:p>
            <text:p text:style-name="P15">2010</text:p>
          </table:table-cell>
          <table:table-cell table:style-name="Таблица2.F2" office:value-type="string">
            <text:p text:style-name="P19"><text:span text:style-name="T3"><text:s/>Грамота МОи Н РА-2013,2014</text:span></text:p>
          </table:table-cell>
          <table:table-cell table:style-name="Таблица2.F2" office:value-type="string">
            <text:p text:style-name="P15">ул.Энгельса,2</text:p>
            <text:p text:style-name="P15">89880815108</text:p>
          </table:table-cell>
          <table:table-cell table:style-name="Таблица2.S3" office:value-type="string">
            <text:p text:style-name="P15">11каб.</text:p>
          </table:table-cell>
        </table:table-row>
        <table:table-row table:style-name="Таблица2.7">
          <table:table-cell table:style-name="Таблица2.F2" office:value-type="string">
            <text:p text:style-name="P15">5</text:p>
          </table:table-cell>
          <table:table-cell table:style-name="Таблица2.F2" office:value-type="string">
            <text:p text:style-name="P15">Айтекова Марет Аминовна</text:p>
          </table:table-cell>
          <table:table-cell table:style-name="Таблица2.F2" office:value-type="string">
            <text:p text:style-name="P15">18.08.1973</text:p>
          </table:table-cell>
          <table:table-cell table:style-name="Таблица2.F2" office:value-type="string">
            <text:p text:style-name="P15">Высшее, АГУ, 1995, адыг.яз. и лит-ра, русский язык и литература, </text:p>
          </table:table-cell>
          <table:table-cell table:style-name="Таблица2.F2" office:value-type="string">
            <text:p text:style-name="P15">Учитель русского языка и литературы</text:p>
          </table:table-cell>
          <table:table-cell table:style-name="Таблица2.F2" office:value-type="string">
            <text:p text:style-name="P15">11.09.2002</text:p>
          </table:table-cell>
          <table:table-cell table:style-name="Таблица2.F2" office:value-type="string">
            <text:p text:style-name="P15">Русский язык, литература, МХК</text:p>
          </table:table-cell>
          <table:table-cell table:style-name="Таблица2.F2" office:value-type="string">
            <text:p text:style-name="P17">Р.яз.и лит</text:p>
            <text:p text:style-name="P15">8кл-7ч</text:p>
            <text:p text:style-name="P15">9кл-7ч</text:p>
            <text:p text:style-name="P15">11кл-3ч</text:p>
            <text:p text:style-name="P15">10 кл-4ч</text:p>
            <text:p text:style-name="P15">6кл-2ч</text:p>
            <text:p text:style-name="P15">7кл-2ч</text:p>
            <text:p text:style-name="P17">МХК</text:p>
            <text:p text:style-name="P15">8кл.</text:p>
            <text:p text:style-name="P15">9кл.</text:p>
            <text:p text:style-name="P15">10кл</text:p>
            <text:p text:style-name="P15"/>
          </table:table-cell>
          <table:table-cell table:style-name="Таблица2.F2" office:value-type="string">
            <text:p text:style-name="P18">28</text:p>
          </table:table-cell>
          <table:table-cell table:style-name="Таблица2.F2" office:value-type="string">
            <text:p text:style-name="P15">19</text:p>
          </table:table-cell>
          <table:table-cell table:style-name="Таблица2.F2" office:value-type="string">
            <text:p text:style-name="P15">19</text:p>
          </table:table-cell>
          <table:table-cell table:style-name="Таблица2.F2" office:value-type="string">
            <text:p text:style-name="P15">13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16.06.2012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Декабрь 2010</text:p>
          </table:table-cell>
          <table:table-cell table:style-name="Таблица2.F2" office:value-type="string">
            <text:p text:style-name="P15">Грамота МОи Н РА-2014</text:p>
          </table:table-cell>
          <table:table-cell table:style-name="Таблица2.F2" office:value-type="string">
            <text:p text:style-name="P15">ул.Школьная, 17</text:p>
            <text:p text:style-name="P15">89189259063</text:p>
          </table:table-cell>
          <table:table-cell table:style-name="Таблица2.S3" office:value-type="string">
            <text:p text:style-name="P15">МО классн. руковод</text:p>
          </table:table-cell>
        </table:table-row>
        <table:table-row table:style-name="Таблица2.1">
          <table:table-cell table:style-name="Таблица2.F2" office:value-type="string">
            <text:p text:style-name="P15">6</text:p>
          </table:table-cell>
          <table:table-cell table:style-name="Таблица2.F2" office:value-type="string">
            <text:p text:style-name="P15">Дзыбова Гошсим Батырбиевна</text:p>
          </table:table-cell>
          <table:table-cell table:style-name="Таблица2.F2" office:value-type="string">
            <text:p text:style-name="P15">12.10.1955</text:p>
          </table:table-cell>
          <table:table-cell table:style-name="Таблица2.F2" office:value-type="string">
            <text:p text:style-name="P15">Высшее, АГПИ, 1981, русский язык и литература, адыг.яз. и лит-ра</text:p>
          </table:table-cell>
          <table:table-cell table:style-name="Таблица2.F2" office:value-type="string">
            <text:p text:style-name="P15">Учитель ОБЖ</text:p>
          </table:table-cell>
          <table:table-cell table:style-name="Таблица2.F2" office:value-type="string">
            <text:p text:style-name="P15">28.08.2006</text:p>
          </table:table-cell>
          <table:table-cell table:style-name="Таблица2.F2" office:value-type="string">
            <text:p text:style-name="P19"><text:span text:style-name="T3"><text:s/>ОБЖ</text:span></text:p>
          </table:table-cell>
          <table:table-cell table:style-name="Таблица2.F2" office:value-type="string">
            <text:p text:style-name="P17">ОБЖ</text:p>
            <text:p text:style-name="P15">5 кл.</text:p>
            <text:p text:style-name="P15">6 кл</text:p>
            <text:p text:style-name="P15">7кл</text:p>
            <text:p text:style-name="P15">8 кл</text:p>
            <text:p text:style-name="P15">9 кл.</text:p>
            <text:p text:style-name="P15"/>
          </table:table-cell>
          <table:table-cell table:style-name="Таблица2.F2" office:value-type="string">
            <text:p text:style-name="P17">1 ставка</text:p>
            <text:p text:style-name="P15">1 ч. </text:p>
            <text:p text:style-name="P19"><text:span text:style-name="T3"><text:s/>1ч.</text:span></text:p>
            <text:p text:style-name="P15">1ч.,</text:p>
            <text:p text:style-name="P15">1ч.</text:p>
            <text:p text:style-name="P15">1ч.,</text:p>
          </table:table-cell>
          <table:table-cell table:style-name="Таблица2.F2" office:value-type="string">
            <text:p text:style-name="P15">36</text:p>
          </table:table-cell>
          <table:table-cell table:style-name="Таблица2.F2" office:value-type="string">
            <text:p text:style-name="P15">36</text:p>
          </table:table-cell>
          <table:table-cell table:style-name="Таблица2.F2" office:value-type="string">
            <text:p text:style-name="P15">9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Март 2014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1</text:p>
          </table:table-cell>
          <table:table-cell table:style-name="Таблица2.F2" office:value-type="string">
            <text:p text:style-name="P15">Грамота МОи Н РА-2009, Учитель-методист-1982</text:p>
          </table:table-cell>
          <table:table-cell table:style-name="Таблица2.F2" office:value-type="string">
            <text:p text:style-name="P15">Ул.Пушкина,15</text:p>
            <text:p text:style-name="P15">89880828595</text:p>
          </table:table-cell>
          <table:table-cell table:style-name="Таблица2.S3" office:value-type="string">
            <text:p text:style-name="P15">8 каб</text:p>
          </table:table-cell>
        </table:table-row>
        <table:table-row table:style-name="Таблица2.1">
          <table:table-cell table:style-name="Таблица2.F2" office:value-type="string">
            <text:p text:style-name="P15">7</text:p>
          </table:table-cell>
          <table:table-cell table:style-name="Таблица2.F2" office:value-type="string">
            <text:p text:style-name="P15">Куева Ирина Аминовна</text:p>
          </table:table-cell>
          <table:table-cell table:style-name="Таблица2.F2" office:value-type="string">
            <text:p text:style-name="P15">20.10.1964</text:p>
          </table:table-cell>
          <table:table-cell table:style-name="Таблица2.F2" office:value-type="string">
            <text:p text:style-name="P15">Высшее, АГПИ, 1986, русский язык и литература, адыг.яз. и лит-ра</text:p>
          </table:table-cell>
          <table:table-cell table:style-name="Таблица2.F2" office:value-type="string">
            <text:p text:style-name="P15">Учитель адыг.яз.и лит-ры</text:p>
          </table:table-cell>
          <table:table-cell table:style-name="Таблица2.F2" office:value-type="string">
            <text:p text:style-name="P15">13.01.1992</text:p>
          </table:table-cell>
          <table:table-cell table:style-name="Таблица2.F2" office:value-type="string">
            <text:p text:style-name="P15">Адыгейский язык, литературы, История Адыгеи</text:p>
          </table:table-cell>
          <table:table-cell table:style-name="Таблица2.F2" office:value-type="string">
            <text:p text:style-name="P17">ад.язык</text:p>
            <text:p text:style-name="P18">и <text:s/>литер.</text:p>
            <text:p text:style-name="P18">5кл-4ч</text:p>
            <text:p text:style-name="P18">6кл-4ч</text:p>
            <text:p text:style-name="P18">7кл-3ч</text:p>
            <text:p text:style-name="P18">8кл-2ч</text:p>
            <text:p text:style-name="P18">9кл-2ч</text:p>
            <text:p text:style-name="P18">10кл-3ч</text:p>
            <text:p text:style-name="P18">11кл-3ч</text:p>
          </table:table-cell>
          <table:table-cell table:style-name="Таблица2.F2" office:value-type="string">
            <text:p text:style-name="P17">21</text:p>
            <text:p text:style-name="P15"/>
          </table:table-cell>
          <table:table-cell table:style-name="Таблица2.F2" office:value-type="string">
            <text:p text:style-name="P15">27</text:p>
          </table:table-cell>
          <table:table-cell table:style-name="Таблица2.F2" office:value-type="string">
            <text:p text:style-name="P15">27</text:p>
          </table:table-cell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4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Грамота МОи Н РА-2011</text:p>
          </table:table-cell>
          <table:table-cell table:style-name="Таблица2.F2" office:value-type="string">
            <text:p text:style-name="P15">ул.Гагарина,25</text:p>
            <text:p text:style-name="P15">89189207008</text:p>
          </table:table-cell>
          <table:table-cell table:style-name="Таблица2.S3" office:value-type="string">
            <text:p text:style-name="P15">18 каб</text:p>
          </table:table-cell>
        </table:table-row>
        <table:table-row table:style-name="Таблица2.1">
          <table:table-cell table:style-name="Таблица2.F2" office:value-type="string">
            <text:p text:style-name="P15">9</text:p>
          </table:table-cell>
          <table:table-cell table:style-name="Таблица2.F2" office:value-type="string">
            <text:p text:style-name="P15">Кучмезова Саньят Амарбиевна</text:p>
          </table:table-cell>
          <table:table-cell table:style-name="Таблица2.F2" office:value-type="string">
            <text:p text:style-name="P15">25.01.1981</text:p>
          </table:table-cell>
          <table:table-cell table:style-name="Таблица2.F2" office:value-type="string">
            <text:p text:style-name="P15">Высшее, АГУ-2003, английский и французский язык</text:p>
          </table:table-cell>
          <table:table-cell table:style-name="Таблица2.F2" office:value-type="string">
            <text:p text:style-name="P15">Учитель английского языка</text:p>
          </table:table-cell>
          <table:table-cell table:style-name="Таблица2.F2" office:value-type="string">
            <text:p text:style-name="P15">02.08.2004</text:p>
          </table:table-cell>
          <table:table-cell table:style-name="Таблица2.F2" office:value-type="string">
            <text:p text:style-name="P15">Английский язык</text:p>
          </table:table-cell>
          <table:table-cell table:style-name="Таблица2.F2" office:value-type="string">
            <text:p text:style-name="P19"><text:span text:style-name="T2">Англ.яз</text:span><text:span text:style-name="T3">.</text:span></text:p>
            <text:p text:style-name="P15">2 кл.-2</text:p>
            <text:p text:style-name="P15">3кл.-2</text:p>
            <text:p text:style-name="P15">4кл-2</text:p>
            <text:p text:style-name="P15">5кл-3</text:p>
            <text:p text:style-name="P15">6кл-3</text:p>
            <text:p text:style-name="P15">7кл.-3</text:p>
            <text:p text:style-name="P15">8кл- 3</text:p>
            <text:p text:style-name="P15">9 кл-3</text:p>
            <text:p text:style-name="P15">11кл-3</text:p>
          </table:table-cell>
          <table:table-cell table:style-name="Таблица2.F2" office:value-type="string">
            <text:p text:style-name="P17">24</text:p>
            <text:p text:style-name="P15"/>
          </table:table-cell>
          <table:table-cell table:style-name="Таблица2.F2" office:value-type="string">
            <text:p text:style-name="P15">12</text:p>
          </table:table-cell>
          <table:table-cell table:style-name="Таблица2.F2" office:value-type="string">
            <text:p text:style-name="P15">12</text:p>
          </table:table-cell>
          <table:table-cell table:style-name="Таблица2.F2" office:value-type="string">
            <text:p text:style-name="P15">12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первая</text:p>
          </table:table-cell>
          <table:table-cell table:style-name="Таблица2.F2" office:value-type="string">
            <text:p text:style-name="P15">2012</text:p>
          </table:table-cell>
          <table:table-cell table:style-name="Таблица2.F2" office:value-type="string">
            <text:p text:style-name="P15">Почетная грамота УО АМО «Кошехабльский район ,2014</text:p>
          </table:table-cell>
          <table:table-cell table:style-name="Таблица2.F2" office:value-type="string">
            <text:p text:style-name="P15">ул.Гагарина, 22</text:p>
            <text:p text:style-name="P15">89182283727</text:p>
          </table:table-cell>
          <table:table-cell table:style-name="Таблица2.S3" office:value-type="string">
            <text:p text:style-name="P15">25 каб</text:p>
          </table:table-cell>
        </table:table-row>
        <table:table-row table:style-name="Таблица2.1">
          <table:table-cell table:style-name="Таблица2.F2" office:value-type="string">
            <text:p text:style-name="P15">10</text:p>
          </table:table-cell>
          <table:table-cell table:style-name="Таблица2.F2" office:value-type="string">
            <text:p text:style-name="P15">Казбекова Марьят Юрьевна</text:p>
          </table:table-cell>
          <table:table-cell table:style-name="Таблица2.F2" office:value-type="string">
            <text:p text:style-name="P15">26.01.1954</text:p>
          </table:table-cell>
          <table:table-cell table:style-name="Таблица2.F2" office:value-type="string">
            <text:p text:style-name="P15">Высшее, АГПИ-1975, биология и химия</text:p>
          </table:table-cell>
          <table:table-cell table:style-name="Таблица2.F2" office:value-type="string">
            <text:p text:style-name="P15">Учитель географии и химии</text:p>
          </table:table-cell>
          <table:table-cell table:style-name="Таблица2.F2" office:value-type="string">
            <text:p text:style-name="P15">01.09.2005</text:p>
          </table:table-cell>
          <table:table-cell table:style-name="Таблица2.F2" office:value-type="string">
            <text:p text:style-name="P15">Химия, география</text:p>
          </table:table-cell>
          <table:table-cell table:style-name="Таблица2.F2" office:value-type="string">
            <text:p text:style-name="P17">географ.</text:p>
            <text:p text:style-name="P15">5 кл</text:p>
            <text:p text:style-name="P15">6кл.</text:p>
            <text:p text:style-name="P15">7кл.</text:p>
            <text:p text:style-name="P15">8кл</text:p>
            <text:p text:style-name="P15">9кл</text:p>
            <text:p text:style-name="P15">10кл</text:p>
            <text:p text:style-name="P15">11 кл</text:p>
            <text:p text:style-name="P17">Химия</text:p>
            <text:p text:style-name="P15">10кл</text:p>
            <text:p text:style-name="P15">11кл</text:p>
            <text:p text:style-name="P17">Химия (электив)</text:p>
            <text:p text:style-name="P15">10кл</text:p>
            <text:p text:style-name="P17">Общество</text:p>
            <text:p text:style-name="P15">5кл</text:p>
            <text:p text:style-name="P15">6кл</text:p>
            <text:p text:style-name="P15">7кл.</text:p>
            <text:p text:style-name="P15">Ист.Адыг</text:p>
            <text:p text:style-name="P15">8</text:p>
            <text:p text:style-name="P15">9</text:p>
            <text:p text:style-name="P15"/>
          </table:table-cell>
          <table:table-cell table:style-name="Таблица2.F2" office:value-type="string">
            <text:p text:style-name="P17">18</text:p>
            <text:p text:style-name="P15">1ч.</text:p>
            <text:p text:style-name="P19"><text:span text:style-name="T3"><text:s/>1ч.</text:span></text:p>
            <text:p text:style-name="P19"><text:span text:style-name="T3"><text:s/>2ч., </text:span></text:p>
            <text:p text:style-name="P15">2ч., </text:p>
            <text:p text:style-name="P15">2ч., </text:p>
            <text:p text:style-name="P15">1ч. </text:p>
            <text:p text:style-name="P15">1ч.</text:p>
            <text:p text:style-name="P15"/>
            <text:p text:style-name="P15">1ч.,</text:p>
            <text:p text:style-name="P19"><text:span text:style-name="T3"><text:s/>1ч., </text:span></text:p>
            <text:p text:style-name="P15"/>
            <text:p text:style-name="P15"/>
            <text:p text:style-name="P15">1ч.</text:p>
            <text:p text:style-name="P15"/>
            <text:p text:style-name="P15"/>
            <text:p text:style-name="P15">1ч.</text:p>
            <text:p text:style-name="P15">1ч. </text:p>
            <text:p text:style-name="P15">1ч</text:p>
            <text:p text:style-name="P15"/>
            <text:p text:style-name="P15">1</text:p>
            <text:p text:style-name="P15">1</text:p>
          </table:table-cell>
          <table:table-cell table:style-name="Таблица2.F2" office:value-type="string">
            <text:p text:style-name="P15">35</text:p>
          </table:table-cell>
          <table:table-cell table:style-name="Таблица2.F2" office:value-type="string">
            <text:p text:style-name="P15">35</text:p>
          </table:table-cell>
          <table:table-cell table:style-name="Таблица2.F2" office:value-type="string">
            <text:p text:style-name="P15">10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1</text:p>
          </table:table-cell>
          <table:table-cell table:style-name="Таблица2.F2" office:value-type="string">
            <text:p text:style-name="P15">Соотв.заним.должн </text:p>
          </table:table-cell>
          <table:table-cell table:style-name="Таблица2.F2" office:value-type="string">
            <text:p text:style-name="P15">2012</text:p>
          </table:table-cell>
          <table:table-cell table:style-name="Таблица2.F2" office:value-type="string">
            <text:p text:style-name="P15">Почетная грамота УО АМО «Кошехабльский район ,2014</text:p>
          </table:table-cell>
          <table:table-cell table:style-name="Таблица2.F2" office:value-type="string">
            <text:p text:style-name="P15">ул.Школьная,24</text:p>
            <text:p text:style-name="P15">89184860273</text:p>
          </table:table-cell>
          <table:table-cell table:style-name="Таблица2.S3" office:value-type="string">
            <text:p text:style-name="P15">21 каб.</text:p>
          </table:table-cell>
        </table:table-row>
        <table:table-row table:style-name="Таблица2.1">
          <table:table-cell table:style-name="Таблица2.F2" office:value-type="string">
            <text:p text:style-name="P15">11</text:p>
          </table:table-cell>
          <table:table-cell table:style-name="Таблица2.F2" office:value-type="string">
            <text:p text:style-name="P15">Меретукова Зульхан Алиевна</text:p>
          </table:table-cell>
          <table:table-cell table:style-name="Таблица2.F2" office:value-type="string">
            <text:p text:style-name="P15">16.08.1951</text:p>
          </table:table-cell>
          <table:table-cell table:style-name="Таблица2.F2" office:value-type="string">
            <text:p text:style-name="P15">Высшее, АГПИ-1976, биология и химия</text:p>
          </table:table-cell>
          <table:table-cell table:style-name="Таблица2.F2" office:value-type="string">
            <text:p text:style-name="P15">Учитель биологии и химии</text:p>
          </table:table-cell>
          <table:table-cell table:style-name="Таблица2.F2" office:value-type="string">
            <text:p text:style-name="P15">02.11.1987</text:p>
          </table:table-cell>
          <table:table-cell table:style-name="Таблица2.F2" office:value-type="string">
            <text:p text:style-name="P15">Химия,биология</text:p>
          </table:table-cell>
          <table:table-cell table:style-name="Таблица2.F2" office:value-type="string">
            <text:p text:style-name="P17">Биология</text:p>
            <text:p text:style-name="P15">5кл.</text:p>
            <text:p text:style-name="P15">6кл</text:p>
            <text:p text:style-name="P15">7кл</text:p>
            <text:p text:style-name="P15">8кл</text:p>
            <text:p text:style-name="P15">9кл</text:p>
            <text:p text:style-name="P15">10кл.</text:p>
            <text:p text:style-name="P15">11кл</text:p>
            <text:p text:style-name="P17">Биология (электив)</text:p>
            <text:p text:style-name="P15">10 кл</text:p>
            <text:p text:style-name="P15">11кл-</text:p>
            <text:p text:style-name="P17">химия</text:p>
            <text:p text:style-name="P15">8кл</text:p>
            <text:p text:style-name="P15">9кл.</text:p>
            <text:p text:style-name="P15">Внеур.</text:p>
            <text:p text:style-name="P15">5-6</text:p>
          </table:table-cell>
          <table:table-cell table:style-name="Таблица2.F2" office:value-type="string">
            <text:p text:style-name="P17">18</text:p>
            <text:p text:style-name="P15">1ч., </text:p>
            <text:p text:style-name="P15">1ч.</text:p>
            <text:p text:style-name="P19"><text:span text:style-name="T3"><text:s/>2ч</text:span></text:p>
            <text:p text:style-name="P15">2ч., </text:p>
            <text:p text:style-name="P15">2ч.,</text:p>
            <text:p text:style-name="P15">1ч</text:p>
            <text:p text:style-name="P15">1ч</text:p>
            <text:p text:style-name="P15"/>
            <text:p text:style-name="P15"/>
            <text:p text:style-name="P15">1ч</text:p>
            <text:p text:style-name="P15">1ч</text:p>
            <text:p text:style-name="P15"/>
            <text:p text:style-name="P15">2ч.</text:p>
            <text:p text:style-name="P19"><text:span text:style-name="T3"><text:s/>2ч.</text:span></text:p>
            <text:p text:style-name="P15"/>
            <text:p text:style-name="P15">2</text:p>
          </table:table-cell>
          <table:table-cell table:style-name="Таблица2.F2" office:value-type="string">
            <text:p text:style-name="P15">40</text:p>
          </table:table-cell>
          <table:table-cell table:style-name="Таблица2.F2" office:value-type="string">
            <text:p text:style-name="P15">40</text:p>
          </table:table-cell>
          <table:table-cell table:style-name="Таблица2.F2" office:value-type="string">
            <text:p text:style-name="P15">28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09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4</text:p>
          </table:table-cell>
          <table:table-cell table:style-name="Таблица2.F2" office:value-type="string">
            <text:p text:style-name="P15">Грамота МОи Н РА-2013, Почетная грамота УО АМО «Кошехабльский район ,2014</text:p>
          </table:table-cell>
          <table:table-cell table:style-name="Таблица2.F2" office:value-type="string">
            <text:p text:style-name="P15">ул. Энгельса,9</text:p>
            <text:p text:style-name="P15">89184147409</text:p>
          </table:table-cell>
          <table:table-cell table:style-name="Таблица2.S3" office:value-type="string">
            <text:p text:style-name="P15">17 каб.</text:p>
          </table:table-cell>
        </table:table-row>
        <table:table-row table:style-name="Таблица2.1">
          <table:table-cell table:style-name="Таблица2.F2" office:value-type="string">
            <text:p text:style-name="P15">12</text:p>
          </table:table-cell>
          <table:table-cell table:style-name="Таблица2.F2" office:value-type="string">
            <text:p text:style-name="P15">Дагужиева Разият Муратовна</text:p>
          </table:table-cell>
          <table:table-cell table:style-name="Таблица2.F2" office:value-type="string">
            <text:p text:style-name="P15">06.10.1971</text:p>
          </table:table-cell>
          <table:table-cell table:style-name="Таблица2.F2" office:value-type="string">
            <text:p text:style-name="P15">Высшее, АГУ-1993, физика, информатика и вычислит.техника</text:p>
          </table:table-cell>
          <table:table-cell table:style-name="Таблица2.F2" office:value-type="string">
            <text:p text:style-name="P15">Учитель физики</text:p>
          </table:table-cell>
          <table:table-cell table:style-name="Таблица2.F2" office:value-type="string">
            <text:p text:style-name="P15">25.08.1993</text:p>
          </table:table-cell>
          <table:table-cell table:style-name="Таблица2.F2" office:value-type="string">
            <text:p text:style-name="P15">физика</text:p>
          </table:table-cell>
          <table:table-cell table:style-name="Таблица2.F2" office:value-type="string">
            <text:p text:style-name="P17">Физика</text:p>
            <text:p text:style-name="P15">7кл.</text:p>
            <text:p text:style-name="P15">8кл.</text:p>
            <text:p text:style-name="P15">9кл</text:p>
            <text:p text:style-name="P15">10кл</text:p>
            <text:p text:style-name="P15">11кл</text:p>
            <text:p text:style-name="P15">математ.6кл</text:p>
          </table:table-cell>
          <table:table-cell table:style-name="Таблица2.F2" office:value-type="string">
            <text:p text:style-name="P17">15ч</text:p>
            <text:p text:style-name="P15">2ч.,</text:p>
            <text:p text:style-name="P19"><text:span text:style-name="T3"><text:s/>2ч. </text:span></text:p>
            <text:p text:style-name="P15">2ч., </text:p>
            <text:p text:style-name="P15">2ч, </text:p>
            <text:p text:style-name="P15">2ч</text:p>
            <text:p text:style-name="P15">5ч</text:p>
            <text:p text:style-name="P15"/>
          </table:table-cell>
          <table:table-cell table:style-name="Таблица2.F2" office:value-type="string">
            <text:p text:style-name="P15">22</text:p>
          </table:table-cell>
          <table:table-cell table:style-name="Таблица2.F2" office:value-type="string">
            <text:p text:style-name="P15">22</text:p>
          </table:table-cell>
          <table:table-cell table:style-name="Таблица2.F2" office:value-type="string">
            <text:p text:style-name="P15">22</text:p>
          </table:table-cell>
          <table:table-cell table:style-name="Таблица2.F2" office:value-type="string">
            <text:p text:style-name="P15">3</text:p>
          </table:table-cell>
          <table:table-cell table:style-name="Таблица2.F2" office:value-type="string">
            <text:p text:style-name="P15">2014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Грамота МОи Н РА-2010. Почетная грамота УО АМО «Кошехабльский район 2012,2013</text:p>
          </table:table-cell>
          <table:table-cell table:style-name="Таблица2.F2" office:value-type="string">
            <text:p text:style-name="P15">ул.Почтовая,2а</text:p>
            <text:p text:style-name="P15">89182247044</text:p>
          </table:table-cell>
          <table:table-cell table:style-name="Таблица2.S3" office:value-type="string">
            <text:p text:style-name="P15">9 каб</text:p>
          </table:table-cell>
        </table:table-row>
        <table:table-row table:style-name="Таблица2.1">
          <table:table-cell table:style-name="Таблица2.F2" office:value-type="string">
            <text:p text:style-name="P15">13</text:p>
          </table:table-cell>
          <table:table-cell table:style-name="Таблица2.F2" office:value-type="string">
            <text:p text:style-name="P15">Меретукова Светлана Анзауровна</text:p>
          </table:table-cell>
          <table:table-cell table:style-name="Таблица2.F2" office:value-type="string">
            <text:p text:style-name="P15">28.10.1970</text:p>
          </table:table-cell>
          <table:table-cell table:style-name="Таблица2.F2" office:value-type="string">
            <text:p text:style-name="P15">Высшее, АГУ-1993, <text:s/>физика, информатика и вычислит.техника</text:p>
          </table:table-cell>
          <table:table-cell table:style-name="Таблица2.F2" office:value-type="string">
            <text:p text:style-name="P15">Учитель математики и информатики</text:p>
          </table:table-cell>
          <table:table-cell table:style-name="Таблица2.F2" office:value-type="string">
            <text:p text:style-name="P15">16.09.1993</text:p>
          </table:table-cell>
          <table:table-cell table:style-name="Таблица2.F2" office:value-type="string">
            <text:p text:style-name="P15">Математика , информатика, внеурочка</text:p>
          </table:table-cell>
          <table:table-cell table:style-name="Таблица2.F2" office:value-type="string">
            <text:p text:style-name="P17">Математ.</text:p>
            <text:p text:style-name="P15">5кл.</text:p>
            <text:p text:style-name="P15">7кл</text:p>
            <text:p text:style-name="P15">8кл</text:p>
            <text:p text:style-name="P15">10кл</text:p>
            <text:p text:style-name="P17">информат.</text:p>
            <text:p text:style-name="P15">8кл.</text:p>
            <text:p text:style-name="P15">9кл</text:p>
            <text:p text:style-name="P15">10кл.,</text:p>
            <text:p text:style-name="P15">11кл</text:p>
            <text:p text:style-name="P17">Внеур.</text:p>
            <text:p text:style-name="P15">5 кл</text:p>
            <text:p text:style-name="P15">1кл</text:p>
          </table:table-cell>
          <table:table-cell table:style-name="Таблица2.F2" office:value-type="string">
            <text:p text:style-name="P17">26</text:p>
            <text:p text:style-name="P15">5ч</text:p>
            <text:p text:style-name="P15">5</text:p>
            <text:p text:style-name="P15">5ч.,</text:p>
            <text:p text:style-name="P19"><text:span text:style-name="T3"><text:s/>5ч.,</text:span></text:p>
            <text:p text:style-name="P15"/>
            <text:p text:style-name="P19"><text:span text:style-name="T3"><text:s/>1ч., </text:span></text:p>
            <text:p text:style-name="P15">1ч.,</text:p>
            <text:p text:style-name="P15">2ч.</text:p>
            <text:p text:style-name="P15">1ч.</text:p>
            <text:p text:style-name="P15"/>
            <text:p text:style-name="P15"/>
            <text:p text:style-name="P15">1ч.</text:p>
            <text:p text:style-name="P15">1 ч.</text:p>
          </table:table-cell>
          <table:table-cell table:style-name="Таблица2.F2" office:value-type="string">
            <text:p text:style-name="P15">22</text:p>
          </table:table-cell>
          <table:table-cell table:style-name="Таблица2.F2" office:value-type="string">
            <text:p text:style-name="P15">22</text:p>
          </table:table-cell>
          <table:table-cell table:style-name="Таблица2.F2" office:value-type="string">
            <text:p text:style-name="P15">22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4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5</text:p>
          </table:table-cell>
          <table:table-cell table:style-name="Таблица2.F2" office:value-type="string">
            <text:p text:style-name="P15">Учитель года УО АМО «Кош.р-н»-2011, Почетная грамота УО АМО «Кошехабльский район ,2014</text:p>
          </table:table-cell>
          <table:table-cell table:style-name="Таблица2.F2" office:value-type="string">
            <text:p text:style-name="P15">ул.Новая,23</text:p>
            <text:p text:style-name="P15">89182247395</text:p>
            <text:p text:style-name="P15"/>
          </table:table-cell>
          <table:table-cell table:style-name="Таблица2.S3" office:value-type="string">
            <text:p text:style-name="P15">13 каб.</text:p>
          </table:table-cell>
        </table:table-row>
        <table:table-row table:style-name="Таблица2.1">
          <table:table-cell table:style-name="Таблица2.F2" office:value-type="string">
            <text:p text:style-name="P15">14</text:p>
          </table:table-cell>
          <table:table-cell table:style-name="Таблица2.F2" office:value-type="string">
            <text:p text:style-name="P15">Ченишхова Шиготыж Меджидовна</text:p>
          </table:table-cell>
          <table:table-cell table:style-name="Таблица2.F2" office:value-type="string">
            <text:p text:style-name="P15">01.01.1958</text:p>
          </table:table-cell>
          <table:table-cell table:style-name="Таблица2.F2" office:value-type="string">
            <text:p text:style-name="P15">Высшее, АГУ-1983, учитель физики и маиематики</text:p>
          </table:table-cell>
          <table:table-cell table:style-name="Таблица2.F2" office:value-type="string">
            <text:p text:style-name="P15">Учитель математики</text:p>
          </table:table-cell>
          <table:table-cell table:style-name="Таблица2.F2" office:value-type="string">
            <text:p text:style-name="P15">30.11.1991</text:p>
          </table:table-cell>
          <table:table-cell table:style-name="Таблица2.F2" office:value-type="string">
            <text:p text:style-name="P15">математика</text:p>
          </table:table-cell>
          <table:table-cell table:style-name="Таблица2.F2" office:value-type="string">
            <text:p text:style-name="P17">Математ.</text:p>
            <text:p text:style-name="P19"/>
            <text:p text:style-name="P15">9кл</text:p>
            <text:p text:style-name="P15">11кл.,</text:p>
            <text:p text:style-name="P15"/>
            <text:p text:style-name="P15"/>
          </table:table-cell>
          <table:table-cell table:style-name="Таблица2.F2" office:value-type="string">
            <text:p text:style-name="P17">10</text:p>
            <text:p text:style-name="P15"/>
            <text:p text:style-name="P15">5ч.,</text:p>
            <text:p text:style-name="P15">5ч</text:p>
          </table:table-cell>
          <table:table-cell table:style-name="Таблица2.F2" office:value-type="string">
            <text:p text:style-name="P15">32</text:p>
          </table:table-cell>
          <table:table-cell table:style-name="Таблица2.F2" office:value-type="string">
            <text:p text:style-name="P15">32</text:p>
          </table:table-cell>
          <table:table-cell table:style-name="Таблица2.F2" office:value-type="string">
            <text:p text:style-name="P15">24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4</text:p>
          </table:table-cell>
          <table:table-cell table:style-name="Таблица2.F2" office:value-type="string">
            <text:p text:style-name="P15">первая</text:p>
          </table:table-cell>
          <table:table-cell table:style-name="Таблица2.F2" office:value-type="string">
            <text:p text:style-name="P15">2015</text:p>
          </table:table-cell>
          <table:table-cell table:style-name="Таблица2.F2" office:value-type="string">
            <text:p text:style-name="P15">Нагрудный знак «Почетный работник образования РФ»,</text:p>
            <text:p text:style-name="P15">Почетная грамота УО АМО «Кошехабльский район ,2014</text:p>
          </table:table-cell>
          <table:table-cell table:style-name="Таблица2.F2" office:value-type="string">
            <text:p text:style-name="P15">ул.Школьная,15</text:p>
            <text:p text:style-name="P15">89182745878</text:p>
          </table:table-cell>
          <table:table-cell table:style-name="Таблица2.S3" office:value-type="string">
            <text:p text:style-name="P15">14 каб.</text:p>
          </table:table-cell>
        </table:table-row>
        <table:table-row table:style-name="Таблица2.1">
          <table:table-cell table:style-name="Таблица2.F2" office:value-type="string">
            <text:p text:style-name="P15">15</text:p>
          </table:table-cell>
          <table:table-cell table:style-name="Таблица2.F2" office:value-type="string">
            <text:p text:style-name="P15">Пшигонова Зарима Тлюстанбиевна</text:p>
          </table:table-cell>
          <table:table-cell table:style-name="Таблица2.F2" office:value-type="string">
            <text:p text:style-name="P15">31.01.1963</text:p>
          </table:table-cell>
          <table:table-cell table:style-name="Таблица2.F2" office:value-type="string">
            <text:p text:style-name="P15">Высшее, АГПИ, 1986, русский язык и литература</text:p>
          </table:table-cell>
          <table:table-cell table:style-name="Таблица2.F2" office:value-type="string">
            <text:p text:style-name="P15">Учитель истории, обществознания</text:p>
          </table:table-cell>
          <table:table-cell table:style-name="Таблица2.F2" office:value-type="string">
            <text:p text:style-name="P15">01.09.1995</text:p>
          </table:table-cell>
          <table:table-cell table:style-name="Таблица2.F2" office:value-type="string">
            <text:p text:style-name="P15">История, обществознание</text:p>
          </table:table-cell>
          <table:table-cell table:style-name="Таблица2.F2" office:value-type="string">
            <text:p text:style-name="P17">История</text:p>
            <text:p text:style-name="P15">5кл.</text:p>
            <text:p text:style-name="P15">6кл</text:p>
            <text:p text:style-name="P15">7кл</text:p>
            <text:p text:style-name="P15">8кл</text:p>
            <text:p text:style-name="P15">9кл.</text:p>
            <text:p text:style-name="P15">10кл.</text:p>
            <text:p text:style-name="P15">11кл.</text:p>
            <text:p text:style-name="P17">Обществ.</text:p>
            <text:p text:style-name="P17">8кл</text:p>
            <text:p text:style-name="P15">9кл.</text:p>
            <text:p text:style-name="P15">10кл.</text:p>
            <text:p text:style-name="P15">11кл.</text:p>
            <text:p text:style-name="P17">История</text:p>
            <text:p text:style-name="P17">(Электив)</text:p>
            <text:p text:style-name="P15">11кл.</text:p>
            <text:p text:style-name="P17">Обществ</text:p>
            <text:p text:style-name="P17">(электив)</text:p>
            <text:p text:style-name="P15">11кл</text:p>
          </table:table-cell>
          <table:table-cell table:style-name="Таблица2.F2" office:value-type="string">
            <text:p text:style-name="P17">22</text:p>
            <text:p text:style-name="P15">2ч. </text:p>
            <text:p text:style-name="P15">2ч.</text:p>
            <text:p text:style-name="P15">2ч</text:p>
            <text:p text:style-name="P15">2ч</text:p>
            <text:p text:style-name="P15">2ч</text:p>
            <text:p text:style-name="P15">2ч.</text:p>
            <text:p text:style-name="P19"><text:span text:style-name="T3"><text:s/>2ч.</text:span></text:p>
            <text:p text:style-name="P15"/>
            <text:p text:style-name="P15">1ч</text:p>
            <text:p text:style-name="P15">1ч</text:p>
            <text:p text:style-name="P15">2ч</text:p>
            <text:p text:style-name="P15">2ч</text:p>
            <text:p text:style-name="P15"/>
            <text:p text:style-name="P15"/>
            <text:p text:style-name="P15">1ч</text:p>
            <text:p text:style-name="P15"/>
            <text:p text:style-name="P15"/>
            <text:p text:style-name="P19"><text:span text:style-name="T3">1ч</text:span><text:span text:style-name="T2">.</text:span></text:p>
          </table:table-cell>
          <table:table-cell table:style-name="Таблица2.F2" office:value-type="string">
            <text:p text:style-name="P15">27</text:p>
          </table:table-cell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высшая </text:p>
          </table:table-cell>
          <table:table-cell table:style-name="Таблица2.F2" office:value-type="string">
            <text:p text:style-name="P15">2014</text:p>
          </table:table-cell>
          <table:table-cell table:style-name="Таблица2.F2" office:value-type="string">
            <text:p text:style-name="P15">Грамота Адыгэ хасэ-2013г., Почетная грамота УО АМО «Кошехабльский район -2012,2013,2014, Грамота МОиН РА-2012,2013,2014</text:p>
          </table:table-cell>
          <table:table-cell table:style-name="Таблица2.F2" office:value-type="string">
            <text:p text:style-name="P15">ул.Почтовая,5</text:p>
            <text:p text:style-name="P15">89189203051</text:p>
          </table:table-cell>
          <table:table-cell table:style-name="Таблица2.S3" office:value-type="string">
            <text:p text:style-name="P15">23 каб.</text:p>
          </table:table-cell>
        </table:table-row>
        <table:table-row table:style-name="Таблица2.1">
          <table:table-cell table:style-name="Таблица2.F2" office:value-type="string">
            <text:p text:style-name="P15">16</text:p>
          </table:table-cell>
          <table:table-cell table:style-name="Таблица2.F2" office:value-type="string">
            <text:p text:style-name="P15">Тхаркахов Ислам Меджидович</text:p>
          </table:table-cell>
          <table:table-cell table:style-name="Таблица2.F2" office:value-type="string">
            <text:p text:style-name="P15">19.02.1950</text:p>
          </table:table-cell>
          <table:table-cell table:style-name="Таблица2.F2" office:value-type="string">
            <text:p text:style-name="P15">Высшее, АГПИ, 1979, физическое воспитание</text:p>
          </table:table-cell>
          <table:table-cell table:style-name="Таблица2.F2" office:value-type="string">
            <text:p text:style-name="P15">Учитель физкультуры и ОБЖ</text:p>
          </table:table-cell>
          <table:table-cell table:style-name="Таблица2.F2" office:value-type="string">
            <text:p text:style-name="P15">28.08.1992</text:p>
          </table:table-cell>
          <table:table-cell table:style-name="Таблица2.F2" office:value-type="string">
            <text:p text:style-name="P15">Физкультура и ОБЖ</text:p>
          </table:table-cell>
          <table:table-cell table:style-name="Таблица2.F2" office:value-type="string">
            <text:p text:style-name="P17">Физ-ра</text:p>
            <text:p text:style-name="P17"/>
            <text:p text:style-name="P15">2кл.</text:p>
            <text:p text:style-name="P15">7кл.</text:p>
            <text:p text:style-name="P15">8кл</text:p>
            <text:p text:style-name="P15">11кл.</text:p>
            <text:p text:style-name="P17">ОБЖ</text:p>
            <text:p text:style-name="P15">10кл.</text:p>
            <text:p text:style-name="P15">11кл.</text:p>
          </table:table-cell>
          <table:table-cell table:style-name="Таблица2.F2" office:value-type="string">
            <text:p text:style-name="P17">0,5 ОБЖ</text:p>
            <text:p text:style-name="P17">+12ч</text:p>
            <text:p text:style-name="P15">3ч., </text:p>
            <text:p text:style-name="P15">3ч. </text:p>
            <text:p text:style-name="P15">3ч.,</text:p>
            <text:p text:style-name="P19"><text:span text:style-name="T3"><text:s/>3ч. </text:span></text:p>
            <text:p text:style-name="P15"/>
            <text:p text:style-name="P15">1ч., </text:p>
            <text:p text:style-name="P15">1ч.,</text:p>
          </table:table-cell>
          <table:table-cell table:style-name="Таблица2.F2" office:value-type="string">
            <text:p text:style-name="P15">36</text:p>
          </table:table-cell>
          <table:table-cell table:style-name="Таблица2.F2" office:value-type="string">
            <text:p text:style-name="P15">36</text:p>
          </table:table-cell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3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3</text:p>
          </table:table-cell>
          <table:table-cell table:style-name="Таблица2.F2" office:value-type="string">
            <text:p text:style-name="P15">Почетный работник общего образования-2000</text:p>
          </table:table-cell>
          <table:table-cell table:style-name="Таблица2.F2" office:value-type="string">
            <text:p text:style-name="P15">ул.Крайняя,2</text:p>
            <text:p text:style-name="P15">89182263020</text:p>
          </table:table-cell>
          <table:table-cell table:style-name="Таблица2.S3" office:value-type="string">
            <text:p text:style-name="P15">спортзал</text:p>
          </table:table-cell>
        </table:table-row>
        <table:table-row table:style-name="Таблица2.1">
          <table:table-cell table:style-name="Таблица2.F2" office:value-type="string">
            <text:p text:style-name="P15">17</text:p>
          </table:table-cell>
          <table:table-cell table:style-name="Таблица2.F2" office:value-type="string">
            <text:p text:style-name="P15">Берзегов Руслан Асланович</text:p>
          </table:table-cell>
          <table:table-cell table:style-name="Таблица2.F2" office:value-type="string">
            <text:p text:style-name="P15">20.07.1969</text:p>
          </table:table-cell>
          <table:table-cell table:style-name="Таблица2.F2" office:value-type="string">
            <text:p text:style-name="P15">Высшее, АГУ, 1997,</text:p>
            <text:p text:style-name="P15">физическое воспитание</text:p>
          </table:table-cell>
          <table:table-cell table:style-name="Таблица2.F2" office:value-type="string">
            <text:p text:style-name="P15">Учитель физкультуры</text:p>
          </table:table-cell>
          <table:table-cell table:style-name="Таблица2.F2" office:value-type="string">
            <text:p text:style-name="P15">13.09.1995</text:p>
          </table:table-cell>
          <table:table-cell table:style-name="Таблица2.F2" office:value-type="string">
            <text:p text:style-name="P15">физкультура</text:p>
          </table:table-cell>
          <table:table-cell table:style-name="Таблица2.F2" office:value-type="string">
            <text:p text:style-name="P17">Физ-ра</text:p>
            <text:p text:style-name="P15">3кл.-3ч.,</text:p>
            <text:p text:style-name="P15">4кл.-3ч.,</text:p>
            <text:p text:style-name="P15">5кл.-3ч.,</text:p>
            <text:p text:style-name="P15">6кл.-3ч.,</text:p>
            <text:p text:style-name="P15">10кл.-3ч.,</text:p>
            <text:p text:style-name="P15"/>
          </table:table-cell>
          <table:table-cell table:style-name="Таблица2.F2" office:value-type="string">
            <text:p text:style-name="P15">18</text:p>
          </table:table-cell>
          <table:table-cell table:style-name="Таблица2.F2" office:value-type="string">
            <text:p text:style-name="P15">20</text:p>
          </table:table-cell>
          <table:table-cell table:style-name="Таблица2.F2" office:value-type="string">
            <text:p text:style-name="P15">20</text:p>
          </table:table-cell>
          <table:table-cell table:style-name="Таблица2.F2" office:value-type="string">
            <text:p text:style-name="P15">20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3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5</text:p>
          </table:table-cell>
          <table:table-cell table:style-name="Таблица2.F2" office:value-type="string">
            <text:p text:style-name="P15">Грамота МОи Н РА-2010,2014,2015</text:p>
          </table:table-cell>
          <table:table-cell table:style-name="Таблица2.F2" office:value-type="string">
            <text:p text:style-name="P15">ул.Гагарина,3</text:p>
            <text:p text:style-name="P15">89182381229</text:p>
          </table:table-cell>
          <table:table-cell table:style-name="Таблица2.S3" office:value-type="string">
            <text:p text:style-name="P15">спортзал</text:p>
          </table:table-cell>
        </table:table-row>
        <table:table-row table:style-name="Таблица2.1">
          <table:table-cell table:style-name="Таблица2.F2" office:value-type="string">
            <text:p text:style-name="P15">18</text:p>
          </table:table-cell>
          <table:table-cell table:style-name="Таблица2.F2" office:value-type="string">
            <text:p text:style-name="P15">Хакуринова Эмма Шуровна</text:p>
          </table:table-cell>
          <table:table-cell table:style-name="Таблица2.F2" office:value-type="string">
            <text:p text:style-name="P15">14.06.1972</text:p>
          </table:table-cell>
          <table:table-cell table:style-name="Таблица2.F2" office:value-type="string">
            <text:p text:style-name="P15">Высшее, АГУ, 1996, арабский язык, адыг.яз.и лит-ра</text:p>
          </table:table-cell>
          <table:table-cell table:style-name="Таблица2.F2" office:value-type="string">
            <text:p text:style-name="P15">Учитель технологии</text:p>
          </table:table-cell>
          <table:table-cell table:style-name="Таблица2.F2" office:value-type="string">
            <text:p text:style-name="P15">01.09.2009</text:p>
          </table:table-cell>
          <table:table-cell table:style-name="Таблица2.F2" office:value-type="string">
            <text:p text:style-name="P15">Технология, ОРКСЭ+,внеурочк.</text:p>
          </table:table-cell>
          <table:table-cell table:style-name="Таблица2.F2" office:value-type="string">
            <text:p text:style-name="P17">Технология</text:p>
            <text:p text:style-name="P15">5кл</text:p>
            <text:p text:style-name="P15">6кл</text:p>
            <text:p text:style-name="P15">7кл.</text:p>
            <text:p text:style-name="P15">8кл </text:p>
            <text:p text:style-name="P15">10кл</text:p>
            <text:p text:style-name="P15">11кл.</text:p>
            <text:p text:style-name="P17">ОРКСЭ</text:p>
            <text:p text:style-name="P15">4кл</text:p>
            <text:p text:style-name="P19"><text:span text:style-name="T2">Внеурочка 2</text:span><text:span text:style-name="T3">-6 кл.</text:span></text:p>
            <text:p text:style-name="P17">Ад.хабз</text:p>
            <text:p text:style-name="P15">7кл</text:p>
            <text:p text:style-name="P15">музыка-</text:p>
          </table:table-cell>
          <table:table-cell table:style-name="Таблица2.F2" office:value-type="string">
            <text:p text:style-name="P17">25</text:p>
            <text:p text:style-name="P15">2ч. </text:p>
            <text:p text:style-name="P15">2ч. </text:p>
            <text:p text:style-name="P15">2ч</text:p>
            <text:p text:style-name="P15">1ч.</text:p>
            <text:p text:style-name="P15">1ч.,</text:p>
            <text:p text:style-name="P19"><text:span text:style-name="T3"><text:s/>1ч. </text:span></text:p>
            <text:p text:style-name="P15"/>
            <text:p text:style-name="P15">1ч</text:p>
            <text:p text:style-name="P15"/>
            <text:p text:style-name="P15"/>
            <text:p text:style-name="P15">8ч.. </text:p>
            <text:p text:style-name="P15"/>
            <text:p text:style-name="P15">1ч</text:p>
            <text:p text:style-name="P15">6ч</text:p>
          </table:table-cell>
          <table:table-cell table:style-name="Таблица2.F2" office:value-type="string">
            <text:p text:style-name="P15">19</text:p>
          </table:table-cell>
          <table:table-cell table:style-name="Таблица2.F2" office:value-type="string">
            <text:p text:style-name="P15">19</text:p>
          </table:table-cell>
          <table:table-cell table:style-name="Таблица2.F2" office:value-type="string">
            <text:p text:style-name="P15">19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3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Грамота МОи Н РА-2010</text:p>
          </table:table-cell>
          <table:table-cell table:style-name="Таблица2.F2" office:value-type="string">
            <text:p text:style-name="P15">ул.Новая,7</text:p>
            <text:p text:style-name="P15">89182280161</text:p>
          </table:table-cell>
          <table:table-cell table:style-name="Таблица2.S3" office:value-type="string">
            <text:p text:style-name="P15">15 каб.</text:p>
          </table:table-cell>
        </table:table-row>
        <table:table-row table:style-name="Таблица2.1">
          <table:table-cell table:style-name="Таблица2.F2" office:value-type="string">
            <text:p text:style-name="P15">19</text:p>
          </table:table-cell>
          <table:table-cell table:style-name="Таблица2.F2" office:value-type="string">
            <text:p text:style-name="P15">Иналова Марьят Аслановна</text:p>
          </table:table-cell>
          <table:table-cell table:style-name="Таблица2.F2" office:value-type="string">
            <text:p text:style-name="P15">21.11.1967</text:p>
          </table:table-cell>
          <table:table-cell table:style-name="Таблица2.F2" office:value-type="string">
            <text:p text:style-name="P15">Высшее, АГУ -2006, педагогика и методика начального обучения</text:p>
          </table:table-cell>
          <table:table-cell table:style-name="Таблица2.F2" office:value-type="string">
            <text:p text:style-name="P15">педагог-организатор</text:p>
          </table:table-cell>
          <table:table-cell table:style-name="Таблица2.F2" office:value-type="string">
            <text:p text:style-name="P15">01.09.2014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18</text:p>
          </table:table-cell>
          <table:table-cell table:style-name="Таблица2.F2" office:value-type="string">
            <text:p text:style-name="P15">7</text:p>
          </table:table-cell>
          <table:table-cell table:style-name="Таблица2.F2" office:value-type="string">
            <text:p text:style-name="P15">1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3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Грамота МОи Н РА-2014, </text:p>
          </table:table-cell>
          <table:table-cell table:style-name="Таблица2.F2" office:value-type="string">
            <text:p text:style-name="P15">ул.Ленина, 18,</text:p>
            <text:p text:style-name="P15">89884773035</text:p>
          </table:table-cell>
          <table:table-cell table:style-name="Таблица2.S3" office:value-type="string">
            <text:p text:style-name="P15">19 каб.</text:p>
          </table:table-cell>
        </table:table-row>
        <table:table-row table:style-name="Таблица2.1">
          <table:table-cell table:style-name="Таблица2.F2" office:value-type="string">
            <text:p text:style-name="P15">20</text:p>
          </table:table-cell>
          <table:table-cell table:style-name="Таблица2.F2" office:value-type="string">
            <text:p text:style-name="P15">Бричева Фатима Кимовна</text:p>
          </table:table-cell>
          <table:table-cell table:style-name="Таблица2.F2" office:value-type="string">
            <text:p text:style-name="P15">17.07.1963</text:p>
          </table:table-cell>
          <table:table-cell table:style-name="Таблица2.F2" office:value-type="string">
            <text:p text:style-name="P15">Высшее, АГПИ -1981, педагогика и методика начального обучения</text:p>
          </table:table-cell>
          <table:table-cell table:style-name="Таблица2.F2" office:value-type="string">
            <text:p text:style-name="P15">Учитель нач.кл.</text:p>
          </table:table-cell>
          <table:table-cell table:style-name="Таблица2.F2" office:value-type="string">
            <text:p text:style-name="P15">01.11.1982</text:p>
          </table:table-cell>
          <table:table-cell table:style-name="Таблица2.F2" office:value-type="string">
            <text:p text:style-name="P15">Нач.кл.</text:p>
          </table:table-cell>
          <table:table-cell table:style-name="Таблица2.F2" office:value-type="string">
            <text:p text:style-name="P15">Нач.кл.</text:p>
            <text:p text:style-name="P15">2 класс</text:p>
            <text:p text:style-name="P15">+ внеурочка</text:p>
            <text:p text:style-name="P15">2ч</text:p>
          </table:table-cell>
          <table:table-cell table:style-name="Таблица2.F2" office:value-type="string">
            <text:p text:style-name="P17">21</text:p>
            <text:p text:style-name="P17">19+2</text:p>
          </table:table-cell>
          <table:table-cell table:style-name="Таблица2.F2" office:value-type="string">
            <text:p text:style-name="P15">33</text:p>
          </table:table-cell>
          <table:table-cell table:style-name="Таблица2.F2" office:value-type="string">
            <text:p text:style-name="P15">33</text:p>
          </table:table-cell>
          <table:table-cell table:style-name="Таблица2.F2" office:value-type="string">
            <text:p text:style-name="P15">33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2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2</text:p>
          </table:table-cell>
          <table:table-cell table:style-name="Таблица2.F2" office:value-type="string">
            <text:p text:style-name="P15">Грамота МОи Н РА-2012</text:p>
          </table:table-cell>
          <table:table-cell table:style-name="Таблица2.F2" office:value-type="string">
            <text:p text:style-name="P15">ул.Советская,51</text:p>
            <text:p text:style-name="P15">89182282919</text:p>
          </table:table-cell>
          <table:table-cell table:style-name="Таблица2.S3" office:value-type="string">
            <text:p text:style-name="P15">3 каб.</text:p>
          </table:table-cell>
        </table:table-row>
        <table:table-row table:style-name="Таблица2.1">
          <table:table-cell table:style-name="Таблица2.F2" office:value-type="string">
            <text:p text:style-name="P15">21</text:p>
          </table:table-cell>
          <table:table-cell table:style-name="Таблица2.F2" office:value-type="string">
            <text:p text:style-name="P15">Енамукова Марина Черчановна</text:p>
          </table:table-cell>
          <table:table-cell table:style-name="Таблица2.F2" office:value-type="string">
            <text:p text:style-name="P15">01.04.1964</text:p>
          </table:table-cell>
          <table:table-cell table:style-name="Таблица2.F2" office:value-type="string">
            <text:p text:style-name="P15">Высшее, АГПИ -1990, педагогика и методика начального обучения</text:p>
          </table:table-cell>
          <table:table-cell table:style-name="Таблица2.F2" office:value-type="string">
            <text:p text:style-name="P15">Учитель нач.кл.</text:p>
          </table:table-cell>
          <table:table-cell table:style-name="Таблица2.F2" office:value-type="string">
            <text:p text:style-name="P15">15.08.1985</text:p>
          </table:table-cell>
          <table:table-cell table:style-name="Таблица2.F2" office:value-type="string">
            <text:p text:style-name="P15">Нач.кл.</text:p>
          </table:table-cell>
          <table:table-cell table:style-name="Таблица2.F2" office:value-type="string">
            <text:p text:style-name="P15">Нач.кл.</text:p>
            <text:p text:style-name="P15">3 класс</text:p>
            <text:p text:style-name="P15">+ внеурочка</text:p>
            <text:p text:style-name="P15">2ч</text:p>
          </table:table-cell>
          <table:table-cell table:style-name="Таблица2.F2" office:value-type="string">
            <text:p text:style-name="P17">21</text:p>
            <text:p text:style-name="P15">19</text:p>
            <text:p text:style-name="P15">2</text:p>
          </table:table-cell>
          <table:table-cell table:style-name="Таблица2.F2" office:value-type="string">
            <text:p text:style-name="P15">30</text:p>
          </table:table-cell>
          <table:table-cell table:style-name="Таблица2.F2" office:value-type="string">
            <text:p text:style-name="P15">30</text:p>
          </table:table-cell>
          <table:table-cell table:style-name="Таблица2.F2" office:value-type="string">
            <text:p text:style-name="P15">30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2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Почетный работник общего образования-2011,Грамота МОиН.РА - 2014</text:p>
          </table:table-cell>
          <table:table-cell table:style-name="Таблица2.F2" office:value-type="string">
            <text:p text:style-name="P15">ул.Ленина,48,</text:p>
            <text:p text:style-name="P15">89189202232</text:p>
          </table:table-cell>
          <table:table-cell table:style-name="Таблица2.S3" office:value-type="string">
            <text:p text:style-name="P15">2 каб.</text:p>
          </table:table-cell>
        </table:table-row>
        <table:table-row table:style-name="Таблица2.1">
          <table:table-cell table:style-name="Таблица2.F2" office:value-type="string">
            <text:p text:style-name="P15">22</text:p>
          </table:table-cell>
          <table:table-cell table:style-name="Таблица2.F2" office:value-type="string">
            <text:p text:style-name="P15">Пшизова Марият Болетовна</text:p>
          </table:table-cell>
          <table:table-cell table:style-name="Таблица2.F2" office:value-type="string">
            <text:p text:style-name="P15">04.01.1958</text:p>
          </table:table-cell>
          <table:table-cell table:style-name="Таблица2.F2" office:value-type="string">
            <text:p text:style-name="P15">Высшее, АГПИ -1987, учитель русского языка и лит-ры, адыг.яз.и лит-ры</text:p>
          </table:table-cell>
          <table:table-cell table:style-name="Таблица2.F2" office:value-type="string">
            <text:p text:style-name="P15">Учитель нач.кл.</text:p>
          </table:table-cell>
          <table:table-cell table:style-name="Таблица2.F2" office:value-type="string">
            <text:p text:style-name="P15">01.09.1982</text:p>
          </table:table-cell>
          <table:table-cell table:style-name="Таблица2.F2" office:value-type="string">
            <text:p text:style-name="P15">Нач.кл.</text:p>
          </table:table-cell>
          <table:table-cell table:style-name="Таблица2.F2" office:value-type="string">
            <text:p text:style-name="P15">Нач.кл.</text:p>
            <text:p text:style-name="P15">4 класс</text:p>
            <text:p text:style-name="P15">+ внеурочка</text:p>
            <text:p text:style-name="P15">2ч</text:p>
          </table:table-cell>
          <table:table-cell table:style-name="Таблица2.F2" office:value-type="string">
            <text:p text:style-name="P15">20</text:p>
            <text:p text:style-name="P15">18</text:p>
            <text:p text:style-name="P15">2</text:p>
          </table:table-cell>
          <table:table-cell table:style-name="Таблица2.F2" office:value-type="string">
            <text:p text:style-name="P15">35</text:p>
          </table:table-cell>
          <table:table-cell table:style-name="Таблица2.F2" office:value-type="string">
            <text:p text:style-name="P15">35</text:p>
          </table:table-cell>
          <table:table-cell table:style-name="Таблица2.F2" office:value-type="string">
            <text:p text:style-name="P15">33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2</text:p>
          </table:table-cell>
          <table:table-cell table:style-name="Таблица2.F2" office:value-type="string">
            <text:p text:style-name="P15">высшая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Почетная грамота УО АМО «Кошехабльский район ,2014</text:p>
          </table:table-cell>
          <table:table-cell table:style-name="Таблица2.F2" office:value-type="string">
            <text:p text:style-name="P15">ул.Гагарина, 1</text:p>
            <text:p text:style-name="P15">89189257877</text:p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Айтекова Светлана Нурбиевна</text:p>
          </table:table-cell>
          <table:table-cell table:style-name="Таблица2.F2" office:value-type="string">
            <text:p text:style-name="P15">30.05.1972</text:p>
          </table:table-cell>
          <table:table-cell table:style-name="Таблица2.F2" office:value-type="string">
            <text:p text:style-name="P15">Высшее, АГУ -1997, педагогика и методика начального обучения</text:p>
          </table:table-cell>
          <table:table-cell table:style-name="Таблица2.F2" office:value-type="string">
            <text:p text:style-name="P15">Учитель нач.кл.</text:p>
          </table:table-cell>
          <table:table-cell table:style-name="Таблица2.F2" office:value-type="string">
            <text:p text:style-name="P15">01.09.2003</text:p>
          </table:table-cell>
          <table:table-cell table:style-name="Таблица2.F2" office:value-type="string">
            <text:p text:style-name="P15">Нач.кл.+ внеурочн</text:p>
          </table:table-cell>
          <table:table-cell table:style-name="Таблица2.F2" office:value-type="string">
            <text:p text:style-name="P15">Нач.кл.</text:p>
            <text:p text:style-name="P15">1 класс</text:p>
            <text:p text:style-name="P15">+ внеурочка </text:p>
          </table:table-cell>
          <table:table-cell table:style-name="Таблица2.F2" office:value-type="string">
            <text:p text:style-name="P17">24</text:p>
            <text:p text:style-name="P15">21</text:p>
            <text:p text:style-name="P15"/>
            <text:p text:style-name="P15">3</text:p>
          </table:table-cell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23</text:p>
          </table:table-cell>
          <table:table-cell table:style-name="Таблица2.F2" office:value-type="string">
            <text:p text:style-name="P15">0</text:p>
          </table:table-cell>
          <table:table-cell table:style-name="Таблица2.F2" office:value-type="string">
            <text:p text:style-name="P15">2012</text:p>
          </table:table-cell>
          <table:table-cell table:style-name="Таблица2.F2" office:value-type="string">
            <text:p text:style-name="P15">высшая </text:p>
          </table:table-cell>
          <table:table-cell table:style-name="Таблица2.F2" office:value-type="string">
            <text:p text:style-name="P15">2010</text:p>
          </table:table-cell>
          <table:table-cell table:style-name="Таблица2.F2" office:value-type="string">
            <text:p text:style-name="P15">Грамота МОи Н РА-2011</text:p>
          </table:table-cell>
          <table:table-cell table:style-name="Таблица2.F2" office:value-type="string">
            <text:p text:style-name="P15">ул.Школьная,18,</text:p>
            <text:p text:style-name="P15">89189259089</text:p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24</text:p>
          </table:table-cell>
          <table:table-cell table:style-name="Таблица2.F2" office:value-type="string">
            <text:p text:style-name="P15">Шаханова Айщет Шуровна</text:p>
          </table:table-cell>
          <table:table-cell table:style-name="Таблица2.F2" office:value-type="string">
            <text:p text:style-name="P15">09.01.1981</text:p>
          </table:table-cell>
          <table:table-cell table:style-name="Таблица2.F2" office:value-type="string">
            <text:p text:style-name="P15">Высшее, АГУ -1995, педагогика и методика начального обучения</text:p>
          </table:table-cell>
          <table:table-cell table:style-name="Таблица2.F2" office:value-type="string">
            <text:p text:style-name="P15">учитель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ИЗО+внеурочка</text:p>
          </table:table-cell>
          <table:table-cell table:style-name="Таблица2.F2" office:value-type="string">
            <text:p text:style-name="P15">ИЗО</text:p>
            <text:p text:style-name="P15">5кл</text:p>
            <text:p text:style-name="P15">6кл</text:p>
            <text:p text:style-name="P15">7кл</text:p>
            <text:p text:style-name="P15">Внеурочка</text:p>
            <text:p text:style-name="P15">4 кл</text:p>
            <text:p text:style-name="P15">5кл-</text:p>
            <text:p text:style-name="P15">6кл</text:p>
          </table:table-cell>
          <table:table-cell table:style-name="Таблица2.F2" office:value-type="string">
            <text:p text:style-name="P17">10</text:p>
            <text:p text:style-name="P17">изо-6ч</text:p>
            <text:p text:style-name="P17">русск яз 1кл-2ч</text:p>
            <text:p text:style-name="P17">внеурочка -2ч</text:p>
          </table:table-cell>
          <table:table-cell table:style-name="Таблица2.F2" office:value-type="string">
            <text:p text:style-name="P15">24</text:p>
          </table:table-cell>
          <table:table-cell table:style-name="Таблица2.F2" office:value-type="string">
            <text:p text:style-name="P15">24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13</text:p>
          </table:table-cell>
          <table:table-cell table:style-name="Таблица2.F2" office:value-type="string">
            <text:p text:style-name="P15">2009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Ул.Советская,16</text:p>
            <text:p text:style-name="P15">8-918-081-51-08</text:p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25</text:p>
          </table:table-cell>
          <table:table-cell table:style-name="Таблица2.F2" office:value-type="string">
            <text:p text:style-name="P15">Ахтаова Фатима Джумальдиновна</text:p>
          </table:table-cell>
          <table:table-cell table:style-name="Таблица2.F2" office:value-type="string">
            <text:p text:style-name="P15">23.04.1972</text:p>
          </table:table-cell>
          <table:table-cell table:style-name="Таблица2.F2" office:value-type="string">
            <text:p text:style-name="P15">Высшее, АГУ-2009, геграфия и биология, история</text:p>
          </table:table-cell>
          <table:table-cell table:style-name="Таблица2.F2" office:value-type="string">
            <text:p text:style-name="P17">Декретный отпуск</text:p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>-</text:p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>ул. Школьная,10,</text:p>
            <text:p text:style-name="P15">89184289283</text:p>
            <text:p text:style-name="P15"/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26</text:p>
          </table:table-cell>
          <table:table-cell table:style-name="Таблица2.F2" office:value-type="string">
            <text:p text:style-name="P15">Дзыбова Бэлла Муратовна</text:p>
          </table:table-cell>
          <table:table-cell table:style-name="Таблица2.F2" office:value-type="string">
            <text:p text:style-name="P15">24.05.1987</text:p>
          </table:table-cell>
          <table:table-cell table:style-name="Таблица2.F2" office:value-type="string">
            <text:p text:style-name="P15">Высшее ,АГУ-2009,филолог, преподователь русского языка и литературы</text:p>
          </table:table-cell>
          <table:table-cell table:style-name="Таблица2.F2" office:value-type="string">
            <text:p text:style-name="P17">Декретный отпуск</text:p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>ул.Пушкина.15</text:p>
            <text:p text:style-name="P15">89182287788</text:p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27</text:p>
          </table:table-cell>
          <table:table-cell table:style-name="Таблица2.F2" office:value-type="string">
            <text:p text:style-name="P15">Дагужиева Фатимат Руслановна</text:p>
          </table:table-cell>
          <table:table-cell table:style-name="Таблица2.F2" office:value-type="string">
            <text:p text:style-name="P15">29.12.1983</text:p>
          </table:table-cell>
          <table:table-cell table:style-name="Таблица2.F2" office:value-type="string">
            <text:p text:style-name="P15">Высшее, ГОУВПО «Кубанский гос.у-т» учитель логопед</text:p>
          </table:table-cell>
          <table:table-cell table:style-name="Таблица2.F2" office:value-type="string">
            <text:p text:style-name="P17">Декретный отпуск</text:p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>ул.Совеская,40</text:p>
            <text:p text:style-name="P15">898284600735</text:p>
          </table:table-cell>
          <table:table-cell table:style-name="Таблица2.S3" office:value-type="string">
            <text:p text:style-name="P15"/>
          </table:table-cell>
        </table:table-row>
        <table:table-row table:style-name="Таблица2.1">
          <table:table-cell table:style-name="Таблица2.F2" office:value-type="string">
            <text:p text:style-name="P15">28</text:p>
          </table:table-cell>
          <table:table-cell table:style-name="Таблица2.F2" office:value-type="string">
            <text:p text:style-name="P15">Берзегова Людмила Довнетбиевна</text:p>
          </table:table-cell>
          <table:table-cell table:style-name="Таблица2.F2" office:value-type="string">
            <text:p text:style-name="P15">27.11.1986</text:p>
          </table:table-cell>
          <table:table-cell table:style-name="Таблица2.F2" office:value-type="string">
            <text:p text:style-name="P15">Высшее, АГУ-2009, учитель ИЗО</text:p>
          </table:table-cell>
          <table:table-cell table:style-name="Таблица2.F2" office:value-type="string">
            <text:p text:style-name="P17">Декретный отпуск</text:p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/>
          </table:table-cell>
          <table:table-cell table:style-name="Таблица2.F2" office:value-type="string">
            <text:p text:style-name="P15">ул.Совеская,54</text:p>
          </table:table-cell>
          <table:table-cell table:style-name="Таблица2.S3" office:value-type="string">
            <text:p text:style-name="P15"/>
          </table:table-cell>
        </table:table-row>
      </table:table>
      <text:p text:style-name="Standard"><text:s text:c="23"/></text:p>
      <text:p text:style-name="Standard"/>
      <text:p text:style-name="Standard"/>
      <text:p text:style-name="Standard">Директор МБОУ СОШ № 3 <text:s text:c="135"/>А.Х.Берзегова</text:p>
      <text:p text:style-name="Standard"/>
      <text:p text:style-name="Standard">Председатель профсоюзного комитета школы <text:s text:c="104"/>С.Б.Куева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01T20:52:30.26</meta:creation-date>
    <meta:document-statistic meta:table-count="1" meta:image-count="0" meta:object-count="0" meta:page-count="1" meta:paragraph-count="767" meta:word-count="1291" meta:character-count="8327"/>
    <dc:date>2015-11-01T21:24:25.60</dc:date>
    <meta:editing-duration>PT00H09M28S</meta:editing-duration>
    <meta:editing-cycles>1</meta:editing-cycles>
    <meta:generator>OpenOffice.org/3.1$Win32 OpenOffice.org_project/310m19$Build-9420</meta:generator>
  </office:meta>
</office:document-meta>
</file>