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УПРАВЛЕНИЯ ОБРАЗОВАНИЯ АДМИНИСТРАЦИИ МО «КОШЕХАБЛЬСКИЙ РАЙОН»</text:p>
      <text:p text:style-name="P1"/>
      <text:p text:style-name="P1"/>
      <text:p text:style-name="P1"/>
      <text:p text:style-name="P1"/>
      <text:p text:style-name="P1"/>
      <text:p text:style-name="P1">ПРИКАЗ</text:p>
      <text:p text:style-name="P2"/>
      <text:p text:style-name="P2"><text:s text:c="6"/>от « 21 » <text:s/>04. <text:s/>2015г <text:s text:c="36"/>№ 75 <text:s text:c="36"/>а. Кошехабль</text:p>
      <text:p text:style-name="P2"/>
      <text:p text:style-name="P2"/>
      <text:p text:style-name="P2"/>
      <text:p text:style-name="P2"><text:s text:c="3"/>О проведении пробного экзамена </text:p>
      <text:p text:style-name="P2">по русскому языку и математике</text:p>
      <text:p text:style-name="P2">в форме ОГЭ </text:p>
      <text:p text:style-name="P2"/>
      <text:p text:style-name="P2"/>
      <text:p text:style-name="P2"/>
      <text:p text:style-name="P2"><text:s text:c="3"/>В соответствии с Планом подготовки и проведения государственной итоговой аттестации выпускников общеобразовательных учреждений <text:s text:c="2"/>МО «Кошехабльский район в 2014-2015 учебном году</text:p>
      <text:p text:style-name="P2"/>
      <text:p text:style-name="P2"/>
      <text:p text:style-name="P2"><text:s text:c="2"/>приказываю:</text:p>
      <text:p text:style-name="P2"/>
      <text:list xml:id="list8021994898489327969" text:style-name="L1">
        <text:list-item>
          <text:p text:style-name="P3">Провести для всех выпускников 9-х классов МО «Кошехабльский район» пробные экзамены по:</text:p>
          <text:p text:style-name="P3"><text:s text:c="3"/>- русскому языку 27.04.2015г.;</text:p>
          <text:p text:style-name="P3"><text:s text:c="3"/>- математике 30.04.2015г.</text:p>
        </text:list-item>
        <text:list-item>
          <text:p text:style-name="P3">Провести пробные экзамены в строгом соответствии с Порядком проведения государственной итоговой аттестации по общеобразовательным программам основного общего образования <text:s/>(приказ Министерства образования и науки Российской Федерации <text:s/>от25.12.2013г. №1394) и методическими рекомендациями по подготовке и проведению государственной итоговой аттестации по образовательным программам основного общего образования.</text:p>
        </text:list-item>
        <text:list-item>
          <text:p text:style-name="P3">Провести пробные ОГЭ в пунктах, утвержденных приказом управления образования от <text:s/>17.04.2015г. №70 «Об утверждении пунктов проведения государственной итоговой аттестации по общеобразовательным программам основного общего образования в МО «Кошехабльский район» в 2015 году»</text:p>
        </text:list-item>
        <text:list-item>
          <text:p text:style-name="P3">Назначить ответственным за общее руководство и контроль над проведением пробного ОГЭ по русскому языку и математике в МО «Кошехабльский район» на ведущего специалиста управления образования Бижукову Ф.А.</text:p>
        </text:list-item>
        <text:list-item>
          <text:p text:style-name="P3">Контроль за исполнением настоящего приказа оставляю за собой.</text:p>
          <text:p text:style-name="P3"/>
          <text:p text:style-name="P3"><text:s/></text:p>
          <text:p text:style-name="P3">Начальник управления </text:p>
          <text:p text:style-name="P3"><text:s text:c="6"/>образованием <text:s text:c="63"/>К.Г. Киргашев</text:p>
          <text:p text:style-name="P3"/>
          <text:p text:style-name="P3">С приказом ознакомлена <text:s text:c="49"/>Ф.А. Бижуков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1:52:53.82</meta:creation-date>
    <dc:date>2015-04-21T17:20:35.92</dc:date>
    <meta:editing-duration>PT52M20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194" meta:character-count="1758"/>
  </office:meta>
</office:document-meta>
</file>